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80 Polluxstraat 29 te Tilburg, aanpassen openingstijden en uitbreiding gereedproduct en grondstoffen, 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80 - I - Pollux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80 Polluxstraat 29 te Tilburg, aanpassen openingstijden en uitbreiding gereedproduct en grondstoffen, 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3</meta:user-defined>
    <meta:user-defined meta:name="OVERHEIDop.GmbID/DC.identifier">gmb-2017-3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4 400753</meta:user-defined>
    <meta:user-defined meta:name="OVERHEIDop.versieInformatie"/>
  </office:meta>
</office:document-meta>
</file>