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116 Kapitein Rondairestraat 3 te Tilburg, intern wijzigen van het pand (in afwijking van vergunning 2008-1325), verzonden 6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08 - Z-HZ_WABO-2017-00116 - B - Kapitein Rondairestraat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1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1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1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116 Kapitein Rondairestraat 3 te Tilburg, intern wijzigen van het pand (in afwijking van vergunning 2008-1325), verzonden 6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11</meta:user-defined>
    <meta:user-defined meta:name="OVERHEIDop.GmbID/DC.identifier">gmb-2017-37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C 3</meta:user-defined>
    <meta:user-defined meta:name="OVERHEIDop.woonplaats">Tilburg</meta:user-defined>
    <meta:user-defined meta:name="OVERHEIDop.straatnaam">Kapitein Rondair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02 397775</meta:user-defined>
    <meta:user-defined meta:name="OVERHEIDop.versieInformatie"/>
  </office:meta>
</office:document-meta>
</file>