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96 Marie Baronstraat 21 te Tilburg, plaatsen van een tuinhuis met overkapping, verzonden 6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8 - Z-HZ_WABO-2017-00396 - B - Marie Baron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0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96 Marie Baronstraat 21 te Tilburg, plaatsen van een tuinhuis met overkapping, verzonden 6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08</meta:user-defined>
    <meta:user-defined meta:name="OVERHEIDop.GmbID/DC.identifier">gmb-2017-37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G 21</meta:user-defined>
    <meta:user-defined meta:name="OVERHEIDop.woonplaats">Tilburg</meta:user-defined>
    <meta:user-defined meta:name="OVERHEIDop.straatnaam">Marie Bar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76 394583</meta:user-defined>
    <meta:user-defined meta:name="OVERHEIDop.versieInformatie"/>
  </office:meta>
</office:document-meta>
</file>