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699 Ezelvense Akkers 20 te Tilburg, verbouwen van de woning, verzonden 6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08 - Z-HZ_WABO-2017-00699 - B - Ezelvense Akkers 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760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0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0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699 Ezelvense Akkers 20 te Tilburg, verbouwen van de woning, verzonden 6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07</meta:user-defined>
    <meta:user-defined meta:name="OVERHEIDop.GmbID/DC.identifier">gmb-2017-37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PL 20</meta:user-defined>
    <meta:user-defined meta:name="OVERHEIDop.woonplaats">Tilburg</meta:user-defined>
    <meta:user-defined meta:name="OVERHEIDop.straatnaam">Ezelvense akkers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89 394906</meta:user-defined>
    <meta:user-defined meta:name="OVERHEIDop.versieInformatie"/>
  </office:meta>
</office:document-meta>
</file>