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Savelsbos 67, 2134 EP, plaatsen van een dakkapel in het voordakvlak van de woning, 03-03-2017, zaaknummer 1682151, olonummer 28352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Savelsbos 67, 2134 EP, plaatsen van een dakkapel in het voordakvlak van de woning, 03-03-2017, zaaknummer 1682151, olonummer 2835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06</meta:user-defined>
    <meta:user-defined meta:name="OVERHEIDop.GmbID/DC.identifier">gmb-2017-3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P 67</meta:user-defined>
    <meta:user-defined meta:name="OVERHEIDop.woonplaats">Hoofddorp</meta:user-defined>
    <meta:user-defined meta:name="OVERHEIDop.straatnaam">Savel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18 480939</meta:user-defined>
    <meta:user-defined meta:name="OVERHEIDop.versieInformatie"/>
  </office:meta>
</office:document-meta>
</file>