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Langeraar, naast Langeraarseweg 8 en tegenover Langeraarseweg 1A/ te Ter Aar - Realiseren  2 in- uitritten t.b.v.  ontsluiting  Landgoed Langer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st Langeraarseweg 8 en tegenover Langeraarseweg 1A/1B, Ter Aar - zaak nr. W-2017-0044 - omgevingsvergunning voor het realiseren van 2 in- uitritten t.b.v. de ontsluiting van Landgoed Langeraar op de openbare weg is verleend - verzonden 27 februar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37602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0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0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Langeraar, naast Langeraarseweg 8 en tegenover Langeraarseweg 1A/ te Ter Aar - Realiseren  2 in- uitritten t.b.v.  ontsluiting  Landgoed Langer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602</meta:user-defined>
    <meta:user-defined meta:name="OVERHEIDop.GmbID/DC.identifier">gmb-2017-37602</meta:user-defined>
    <meta:user-defined meta:name="OVERHEID.TaxonomieBeleidsagenda/OVERHEID.category">Ruimte en infrastructuur | Organisatie en beleid</meta:user-defined>
    <meta:user-defined meta:name="OVERHEIDop.referentienummer">W-2017-00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K 8</meta:user-defined>
    <meta:user-defined meta:name="OVERHEIDop.woonplaats">Ter Aar</meta:user-defined>
    <meta:user-defined meta:name="OVERHEIDop.straatnaam">Langeraarseweg</meta:user-defined>
    <meta:user-defined meta:name="OVERHEID.PostcodeHuisnummer/OVERHEIDop.postcodeHuisnummer">2461CD 1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408 467868</meta:user-defined>
    <meta:user-defined meta:name="OVERHEID.EPSG28992/DC.spatial">109386 467816</meta:user-defined>
    <meta:user-defined meta:name="OVERHEIDop.versieInformatie"/>
  </office:meta>
</office:document-meta>
</file>