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Kraayveld 24 – 26, 1171 JH, verbouwen van een kantoorpand tot een woning, 06-03-2017, zaaknummer 1664816, olonummer 2771086.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60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0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0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Kraayveld 24 – 26, 1171 JH, verbouwen van een kantoorpand tot een woning, 06-03-2017, zaaknummer 1664816, olonummer 27710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601</meta:user-defined>
    <meta:user-defined meta:name="OVERHEIDop.GmbID/DC.identifier">gmb-2017-3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JH 24</meta:user-defined>
    <meta:user-defined meta:name="OVERHEIDop.woonplaats">Badhoevedorp</meta:user-defined>
    <meta:user-defined meta:name="OVERHEIDop.straatnaam">Kraayvel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207 483051</meta:user-defined>
    <meta:user-defined meta:name="OVERHEIDop.versieInformatie"/>
  </office:meta>
</office:document-meta>
</file>