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9, 2152 KJ, plaatsen van een garage/berging, 06-03-2017, zaaknummer 1655320, olonummer 27410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9, 2152 KJ, plaatsen van een garage/berging, 06-03-2017, zaaknummer 1655320, olonummer 2741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00</meta:user-defined>
    <meta:user-defined meta:name="OVERHEIDop.GmbID/DC.identifier">gmb-2017-3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9</meta:user-defined>
    <meta:user-defined meta:name="OVERHEIDop.woonplaats">Nieuw-Vennep</meta:user-defined>
    <meta:user-defined meta:name="OVERHEIDop.straatnaam">Sapporo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32 476350</meta:user-defined>
    <meta:user-defined meta:name="OVERHEIDop.versieInformatie"/>
  </office:meta>
</office:document-meta>
</file>