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vergroten van een vergunde dakkapel, Soerlaan 2, Amstelveen - Zaaknummer Z-2016/0676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2 december 2016</text:span>
          </text:p>
            <text:p text:style-name="common-al">Het vergroten van een vergunde dakkapel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376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6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6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groten van een vergunde dakkapel, Soerlaan 2, Amstelveen - Zaaknummer Z-2016/06763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376</meta:user-defined>
    <meta:user-defined meta:name="OVERHEIDop.GmbID/DC.identifier">gmb-2017-376</meta:user-defined>
    <meta:user-defined meta:name="OVERHEID.TaxonomieBeleidsagenda/OVERHEID.category">Ruimte en infrastructuur | Organisatie en beleid</meta:user-defined>
    <meta:user-defined meta:name="OVERHEIDop.referentienummer">Z-2016/067637</meta:user-defined>
    <meta:user-defined meta:name="DCTERMS.abstract">Het vergroten van een vergunde dakkapel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JJ 2</meta:user-defined>
    <meta:user-defined meta:name="OVERHEIDop.woonplaats">Amstelveen</meta:user-defined>
    <meta:user-defined meta:name="OVERHEIDop.straatnaam">Soerlaa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318 479190</meta:user-defined>
    <meta:user-defined meta:name="OVERHEIDop.versieInformatie"/>
  </office:meta>
</office:document-meta>
</file>