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omgevingsvergunning, Hollandseweg 151, weigering van de kap van drie grove den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759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9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9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Hollandseweg 151, weigering van de kap van drie grove den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597</meta:user-defined>
    <meta:user-defined meta:name="OVERHEIDop.GmbID/DC.identifier">gmb-2017-375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C 151</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40 444380</meta:user-defined>
    <meta:user-defined meta:name="OVERHEIDop.versieInformatie"/>
  </office:meta>
</office:document-meta>
</file>