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jaarsmarkt in Teetún de Hollen met foto-exposities en dorpswandeling op 10 en 11 juni 2017 te Ryp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 maart 2017 is de volgende vergunning ver­leend:</text:p>
            <text:p text:style-name="common-al"/>
            <text:p text:style-name="common-al">Ryptsjerk, theetuin de Hollen, Oosterdijk 16 en Slachtebos, Slachtedyk 4, voorjaarsmarkt in Teetún de Hollen, foto-expositie in het Slachtebos, foto-expositie schoolkinderen langs de Slachtedyk, culturele dorpswandeling door Ryptsjerk van 10.00 tot 16.30 uur. ’s Avonds culturele nachtdorpswandeling door Ryptsjerk van 22.00 tot 24.00 uur op 10 juni 2017.</text:p>
            <text:p text:style-name="common-al">Kunstmarkt in Teetún de Hollen, foto-expositie in het Slachtebos,  culturele dorpswandeling door Ryptsjerk. Route: Oosterdijk, Nieuwlandsdijk, Binnendyk, Slachtedyk van 11.00 tot 16.30 uur op 11 jun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759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9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9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jaarsmarkt in Teetún de Hollen met foto-exposities en dorpswandeling op 10 en 11 juni 2017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595</meta:user-defined>
    <meta:user-defined meta:name="OVERHEIDop.GmbID/DC.identifier">gmb-2017-375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XC 16</meta:user-defined>
    <meta:user-defined meta:name="OVERHEIDop.woonplaats">Ryptsjerk</meta:user-defined>
    <meta:user-defined meta:name="OVERHEIDop.straatnaam">Oosterdijk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897 582420</meta:user-defined>
    <meta:user-defined meta:name="OVERHEIDop.versieInformatie"/>
  </office:meta>
</office:document-meta>
</file>