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eels verleende omgevingsvergunning Hollandseweg 151, weigering van een grove den en verlening van twee grove dennen met een herplantplicht voor twee inlandse gebiedsgebonden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7594</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594</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594</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els verleende omgevingsvergunning Hollandseweg 151, weigering van een grove den en verlening van twee grove dennen met een herplantplicht voor twee inlandse gebiedsgebonden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594</meta:user-defined>
    <meta:user-defined meta:name="OVERHEIDop.GmbID/DC.identifier">gmb-2017-375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C 151</meta:user-defined>
    <meta:user-defined meta:name="OVERHEIDop.woonplaats">Wageningen</meta:user-defined>
    <meta:user-defined meta:name="OVERHEIDop.straatnaam">Hollandse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140 444380</meta:user-defined>
    <meta:user-defined meta:name="OVERHEIDop.versieInformatie"/>
  </office:meta>
</office:document-meta>
</file>