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104, mogelijk maken van parkeren van auto’s van personeel van de Koninklijke Marechausee op Schiphol Noordwest, 03-03-2017, zaaknummer 1683538, olonummer 28396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59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9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9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104, mogelijk maken van parkeren van auto’s van personeel van de Koninklijke Marechausee op Schiphol Noordwest, 03-03-2017, zaaknummer 1683538, olonummer 28396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93</meta:user-defined>
    <meta:user-defined meta:name="OVERHEIDop.GmbID/DC.identifier">gmb-2017-37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