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dorpshuis de Suderfinne op 11 maart 2017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maart 2017 is de volgende vergunning ver­leend:</text:p>
            <text:p text:style-name="common-al"/>
            <text:p text:style-name="common-al">Suwâld, dorpshuis De Suderfinne, Kerkbuurt 2, livemuziek tot 02.00 uur. Dorpshuis open tot 03.00 uur op 11 maart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759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9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livemuziek in dorpshuis de Suderfinne op 11 maart 2017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92</meta:user-defined>
    <meta:user-defined meta:name="OVERHEIDop.GmbID/DC.identifier">gmb-2017-375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