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istalaan 9 7313 BG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bouwen van een woning</text:p>
            <text:p text:style-name="common-al">Datum verzending: 05-01-2017</text:p>
            <text:p text:style-name="common-al">Wabonummer: D16/014251</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759</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9</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9</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istalaan 9 7313 BG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9</meta:user-defined>
    <meta:user-defined meta:name="OVERHEIDop.publicationIssue">3759</meta:user-defined>
    <meta:user-defined meta:name="OVERHEIDop.GmbID/DC.identifier">gmb-2017-3759</meta:user-defined>
    <meta:user-defined meta:name="OVERHEID.TaxonomieBeleidsagenda/OVERHEID.category">Ruimte en infrastructuur | Organisatie en beleid</meta:user-defined>
    <meta:user-defined meta:name="OVERHEIDop.referentienummer">D16/01425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3BG 9</meta:user-defined>
    <meta:user-defined meta:name="OVERHEIDop.woonplaats">Apeldoorn</meta:user-defined>
    <meta:user-defined meta:name="OVERHEIDop.straatnaam">Genista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521 470588</meta:user-defined>
    <meta:user-defined meta:name="OVERHEIDop.versieInformatie"/>
  </office:meta>
</office:document-meta>
</file>