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Ir. J. Nysinghweg 13   - Realiseren  kantoorruimte en 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13, Noorden - zaak nr. W-2017-0064 - aanvraag omgevingsvergunning voor het realiseren van een kantoorruimte en het wijzigen van de gevels - ingekomen 28 febr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58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8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8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Ir. J. Nysinghweg 13   - Realiseren  kantoorruimte en  wijzig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88</meta:user-defined>
    <meta:user-defined meta:name="OVERHEIDop.GmbID/DC.identifier">gmb-2017-37588</meta:user-defined>
    <meta:user-defined meta:name="OVERHEID.TaxonomieBeleidsagenda/OVERHEID.category">Ruimte en infrastructuur | Organisatie en beleid</meta:user-defined>
    <meta:user-defined meta:name="OVERHEIDop.referentienummer">W-2017-0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13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288 464912</meta:user-defined>
    <meta:user-defined meta:name="OVERHEIDop.versieInformatie"/>
  </office:meta>
</office:document-meta>
</file>