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Dorpsstraat 12 - Uitbreiden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 Zevenhoven - zaak nr. W-2017-0061 - aanvraag omgevingsvergunning voor het uitbreiden van een kerkgebouw  - ingekomen 27 februari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8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8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8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Dorpsstraat 12 - Uitbreiden ker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86</meta:user-defined>
    <meta:user-defined meta:name="OVERHEIDop.GmbID/DC.identifier">gmb-2017-37586</meta:user-defined>
    <meta:user-defined meta:name="OVERHEID.TaxonomieBeleidsagenda/OVERHEID.category">Ruimte en infrastructuur | Organisatie en beleid</meta:user-defined>
    <meta:user-defined meta:name="OVERHEIDop.referentienummer">W-2017-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J 12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70 466016</meta:user-defined>
    <meta:user-defined meta:name="OVERHEIDop.versieInformatie"/>
  </office:meta>
</office:document-meta>
</file>