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taanlaan 43: Nieuwe aanvraag omgevingsvergunning, kappen van 1 loofboom,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Plataanlaan 43, kappen van 1 loofboom, ZKW1702914, ontvangen op 06-03-2017</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7584</text:span><text:line-break/><text:date style:data-style-name="dag" text:fixed="true" text:date-value="2017-03-08"/><text:line-break/><text:date style:data-style-name="jaar" text:fixed="true" text:date-value="2017-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84</text:span><text:date style:data-style-name="nicedate" text:fixed="true" text:date-value="2017-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7584</text:span><text:date style:data-style-name="nicedate" text:fixed="true" text:date-value="2017-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lataanlaan 43: Nieuwe aanvraag omgevingsvergunning, kappen van 1 loofboom, gemeente Wageningen (enkelvoudig kap),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8</meta:user-defined>
    <meta:user-defined meta:name="OVERHEIDop.publicationIssue">37584</meta:user-defined>
    <meta:user-defined meta:name="OVERHEIDop.GmbID/DC.identifier">gmb-2017-3758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8PT 35</meta:user-defined>
    <meta:user-defined meta:name="OVERHEIDop.woonplaats">Wageningen</meta:user-defined>
    <meta:user-defined meta:name="OVERHEIDop.straatnaam">Plataanlaan</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3385 442720</meta:user-defined>
    <meta:user-defined meta:name="OVERHEIDop.versieInformatie"/>
  </office:meta>
</office:document-meta>
</file>