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E 3502, realiseren van een klimpark in Park 21, 05-03-2017, zaaknummer 1683705, olonummer 2840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E 3502, realiseren van een klimpark in Park 21, 05-03-2017, zaaknummer 1683705, olonummer 2840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79</meta:user-defined>
    <meta:user-defined meta:name="OVERHEIDop.GmbID/DC.identifier">gmb-2017-3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