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Regenboog 76 kavel 18  - nieuw bouw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76 kavel 18, Nieuwkoop  - zaak nr. W-2017-0014  - omgevingsvergunning voor het nieuw bouwen van een woning is verleend - verzonden 1 maart 2017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>Vul hier de tekst in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757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7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7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Regenboog 76 kavel 18  - nieuw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578</meta:user-defined>
    <meta:user-defined meta:name="OVERHEIDop.GmbID/DC.identifier">gmb-2017-37578</meta:user-defined>
    <meta:user-defined meta:name="OVERHEID.TaxonomieBeleidsagenda/OVERHEID.category">Ruimte en infrastructuur | Organisatie en beleid</meta:user-defined>
    <meta:user-defined meta:name="OVERHEIDop.referentienummer">W-2017-0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58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52 460489</meta:user-defined>
    <meta:user-defined meta:name="OVERHEIDop.versieInformatie"/>
  </office:meta>
</office:document-meta>
</file>