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te  Apeldoorn, een nieuw te plaatsen dierenverblijf Hanuman langoeren en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7</text:p>
            <text:p text:style-name="common-al">Wabonummer: D17/0151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57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7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 te  Apeldoorn, een nieuw te plaatsen dierenverblijf Hanuman langoeren en het kappen van een amerikaan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77</meta:user-defined>
    <meta:user-defined meta:name="OVERHEIDop.GmbID/DC.identifier">gmb-2017-37577</meta:user-defined>
    <meta:user-defined meta:name="OVERHEID.TaxonomieBeleidsagenda/OVERHEID.category">Ruimte en infrastructuur | Organisatie en beleid</meta:user-defined>
    <meta:user-defined meta:name="OVERHEIDop.referentienummer">D17/015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236</meta:user-defined>
    <meta:user-defined meta:name="OVERHEID.EPSG28992/DC.spatial">191878 469665</meta:user-defined>
    <meta:user-defined meta:name="OVERHEIDop.versieInformatie"/>
  </office:meta>
</office:document-meta>
</file>