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4118, Graftermeerstraat 49T, indelen van bestaande ruimte met lichte scheidingswanden, 05-03-2017, zaaknummer 1683690, olonummer 28408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C 4118, Graftermeerstraat 49T, indelen van bestaande ruimte met lichte scheidingswanden, 05-03-2017, zaaknummer 1683690, olonummer 2840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74</meta:user-defined>
    <meta:user-defined meta:name="OVERHEIDop.GmbID/DC.identifier">gmb-2017-3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