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55, 59, 61 en 63, 7332 BP Apeldoorn, voor het vergroten van een kantoorgebouw (met lift)  e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06-03-2017</text:p>
            <text:p text:style-name="common-al">Wabonummer: D16/0142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55, 59, 61 en 63, 7332 BP Apeldoorn, voor het vergroten van een kantoorgebouw (met lift)  en het wijzigen van het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72</meta:user-defined>
    <meta:user-defined meta:name="OVERHEIDop.GmbID/DC.identifier">gmb-2017-37572</meta:user-defined>
    <meta:user-defined meta:name="OVERHEID.TaxonomieBeleidsagenda/OVERHEID.category">Ruimte en infrastructuur | Organisatie en beleid</meta:user-defined>
    <meta:user-defined meta:name="OVERHEIDop.referentienummer">D16/0142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P 73</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5 465942</meta:user-defined>
    <meta:user-defined meta:name="OVERHEIDop.versieInformatie"/>
  </office:meta>
</office:document-meta>
</file>