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oekweitstraat 45, 2153 GK, uitbreiden van een bedrijfshal, 03-03-2017, zaaknummer 1683211, olonummer 28370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5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oekweitstraat 45, 2153 GK, uitbreiden van een bedrijfshal, 03-03-2017, zaaknummer 1683211, olonummer 2837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67</meta:user-defined>
    <meta:user-defined meta:name="OVERHEIDop.GmbID/DC.identifier">gmb-2017-37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eta:user-defined>
    <meta:user-defined meta:name="OVERHEIDop.woonplaats">Nieuw-Vennep</meta:user-defined>
    <meta:user-defined meta:name="OVERHEIDop.straatnaam">Boekwei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54 475587</meta:user-defined>
    <meta:user-defined meta:name="OVERHEIDop.versieInformatie"/>
  </office:meta>
</office:document-meta>
</file>