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rtavond autisme week met Blue Run in het centrum op 31 maart 2017 te Burg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6 maart 2017 is de volgende aanvraag voor een vergunning binnengekomen:</text:p>
            <text:p text:style-name="common-al"/>
            <text:p text:style-name="common-al">Burgum, Markt en door het centrum, startavond autisme week met Blue Run (trainingsloop) in het centrum, mogelijk aanvullende sportactiviteiten op de Markt van 19.30 uur tot 22.00 uur op 31 maart 2017. Gedurende de activiteiten is een gedeelte van de Markt en de Lageweg afgesloten voor verkeer.</text:p>
            <text:p text:style-name="common-al"/>
            <text:p text:style-name="common-al">
            <text:span text:style-name="nadrukvet">Stukken ter inzage / Zienswijze indienen</text:span>
          </text:p>
            <text:p text:style-name="common-al">Bovengenoemde aanvraag ligt vanaf woensdag 8 maart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37566</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566</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566</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startavond autisme week met Blue Run in het centrum op 31 maart 2017 te Burg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566</meta:user-defined>
    <meta:user-defined meta:name="OVERHEIDop.GmbID/DC.identifier">gmb-2017-3756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JS 106</meta:user-defined>
    <meta:user-defined meta:name="OVERHEIDop.woonplaats">Burgum</meta:user-defined>
    <meta:user-defined meta:name="OVERHEIDop.straatnaam">Markt</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5497 578473</meta:user-defined>
    <meta:user-defined meta:name="OVERHEIDop.versieInformatie"/>
  </office:meta>
</office:document-meta>
</file>