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39 - Vervangen beschoeiing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, Nieuwkoop - zaak nr. W-2017-0062 - aanvraag omgevingsvergunning voor het vervangen van een beschoeiing en het rooien van een boom - ingekomen 27 februari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6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39 - Vervangen beschoeiing e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65</meta:user-defined>
    <meta:user-defined meta:name="OVERHEIDop.GmbID/DC.identifier">gmb-2017-37565</meta:user-defined>
    <meta:user-defined meta:name="OVERHEID.TaxonomieBeleidsagenda/OVERHEID.category">Ruimte en infrastructuur | Organisatie en beleid</meta:user-defined>
    <meta:user-defined meta:name="OVERHEIDop.referentienummer">W-2017-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