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Papenveer, Anjerstraat 12 - Plaatsen  beschoeiing langs  oeverl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jerstraat 12, Ter Aar - zaak nr. W-2017-0012 - omgevingsvergunning voor het plaatsen van beschoeiing langs de oeverlijn is verleend - verzonden 1 maart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56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56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Papenveer, Anjerstraat 12 - Plaatsen  beschoeiing langs  oeverl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564</meta:user-defined>
    <meta:user-defined meta:name="OVERHEIDop.GmbID/DC.identifier">gmb-2017-37564</meta:user-defined>
    <meta:user-defined meta:name="OVERHEID.TaxonomieBeleidsagenda/OVERHEID.category">Ruimte en infrastructuur | Organisatie en beleid</meta:user-defined>
    <meta:user-defined meta:name="OVERHEIDop.referentienummer">W-2017-00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E 12</meta:user-defined>
    <meta:user-defined meta:name="OVERHEIDop.woonplaats">Ter Aar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596 466518</meta:user-defined>
    <meta:user-defined meta:name="OVERHEIDop.versieInformatie"/>
  </office:meta>
</office:document-meta>
</file>