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Wayesteinsingel 49, 2151 KR, 05-03-2017, zaaknummer 1683743, olonummer 28395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55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5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5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Wayesteinsingel 49, 2151 KR, 05-03-2017, zaaknummer 1683743, olonummer 28395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59</meta:user-defined>
    <meta:user-defined meta:name="OVERHEIDop.GmbID/DC.identifier">gmb-2017-37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KR 49</meta:user-defined>
    <meta:user-defined meta:name="OVERHEIDop.woonplaats">Nieuw-Vennep</meta:user-defined>
    <meta:user-defined meta:name="OVERHEIDop.straatnaam">Wayestein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22 476650</meta:user-defined>
    <meta:user-defined meta:name="OVERHEIDop.versieInformatie"/>
  </office:meta>
</office:document-meta>
</file>