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tegenover Slangenburgweg 2, het organiseren van Mega Piraten Festijn 2017</text:p>
      <text:section text:name="zakelijke-mededeling_id1-3-2" text:style-name="zakelijke-mededeling">
        <text:section text:name="zakelijke-mededeling-tekst_id1-3-2-1" text:style-name="zakelijke-mededeling-tekst">
          <text:section text:name="tekst_id1-3-2-1-1" text:style-name="tekst">
            <text:p text:style-name="common-al">Op 6 maart 2017 heeft de gemeente Bronckhorst een besluit genomen op de aanvraag voor een APV-vergunning. De aanvraag is geregistreerd onder nummer 2016-2110. De aanvraag gaat over het organiseren van Mega Piraten Festijn 2017, Slangenburgweg 14 in Zelhem aan de Slangenburgweg 14 in Zelhem. De vergunning is verzonden op 7-3-2017 .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Tijdelijke reclamevergunning:  Gebruiken van (een gedeelte van) de weg anders dan de publieke functie (Apv Bronckhorst, art 2.1.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5">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55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5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5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tegenover Slangenburgweg 2, het organiseren van Mega Piraten Festij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58</meta:user-defined>
    <meta:user-defined meta:name="OVERHEIDop.GmbID/DC.identifier">gmb-2017-37558</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JK 2</meta:user-defined>
    <meta:user-defined meta:name="OVERHEIDop.woonplaats">Zelhem</meta:user-defined>
    <meta:user-defined meta:name="OVERHEIDop.straatnaam">Slangenburgweg</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aanvraag|exb-2017-8224</meta:user-defined>
    <meta:user-defined meta:name="OVERHEIDop.externeBijlage">instroom personeel|exb-2017-8225</meta:user-defined>
    <meta:user-defined meta:name="OVERHEIDop.externeBijlage">instroom bordenplan|exb-2017-8226</meta:user-defined>
    <meta:user-defined meta:name="OVERHEIDop.externeBijlage">uitstroom bordenplan|exb-2017-8227</meta:user-defined>
    <meta:user-defined meta:name="OVERHEIDop.externeBijlage">uitstroom personeel|exb-2017-8228</meta:user-defined>
    <meta:user-defined meta:name="OVERHEIDop.externeBijlage">tekening tent|exb-2017-8229</meta:user-defined>
    <meta:user-defined meta:name="OVERHEIDop.externeBijlage">situatie|exb-2017-8230</meta:user-defined>
    <meta:user-defined meta:name="OVERHEIDop.externeBijlage">vergunning |exb-2017-8231</meta:user-defined>
    <meta:user-defined meta:name="OVERHEIDop.externeBijlage">SVH|exb-2017-8232</meta:user-defined>
    <meta:user-defined meta:name="OVERHEID.EPSG28992/DC.spatial">223713 442877</meta:user-defined>
    <meta:user-defined meta:name="OVERHEIDop.versieInformatie"/>
  </office:meta>
</office:document-meta>
</file>