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oten verjaardagsfeest (30 jaar) met livemuziek op 8 april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maart 2017 is de volgende aanvraag voor een vergunning binnengekomen:</text:p>
            <text:p text:style-name="common-al"/>
            <text:p text:style-name="common-al">Burgum, Mr. W.M. Oppedijk van Veenweg 32, besloten verjaardagsfeest (30 jaar) met livemuziek van 20.30 uur tot 02.00 uur op 8 april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8 maart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755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oten verjaardagsfeest (30 jaar) met livemuziek op 8 april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57</meta:user-defined>
    <meta:user-defined meta:name="OVERHEIDop.GmbID/DC.identifier">gmb-2017-375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32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55 578220</meta:user-defined>
    <meta:user-defined meta:name="OVERHEIDop.versieInformatie"/>
  </office:meta>
</office:document-meta>
</file>