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loterij 27 mei 2017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toestemming is verleend voor het houden van een loterij op 27 mei 2017 voor het sportkamp van de jeugd<text:span text:style-name="nadrukcur">.</text:span> Lotenverkoop vindt plaats van begin maart tot en met 27 mei 14.00 uur<text:span text:style-name="nadrukcur"> – </text:span>verzonden 28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loterij 27 mei 2017 Zevenhoven, Stationsweg 23 - S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55</meta:user-defined>
    <meta:user-defined meta:name="OVERHEIDop.GmbID/DC.identifier">gmb-2017-37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Loterijvergunning|exb-2017-8223</meta:user-defined>
    <meta:user-defined meta:name="OVERHEID.EPSG28992/DC.spatial">113342 465786</meta:user-defined>
    <meta:user-defined meta:name="OVERHEIDop.versieInformatie"/>
  </office:meta>
</office:document-meta>
</file>