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Regenboog 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17, Nieuwkoop – de nummeraanduiding 17 is toegekend aan de woning op kavel C03b in plan de Zuidhoek – verzonden 27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55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5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5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Regenboo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52</meta:user-defined>
    <meta:user-defined meta:name="OVERHEIDop.GmbID/DC.identifier">gmb-2017-37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8222</meta:user-defined>
    <meta:user-defined meta:name="OVERHEID.EPSG28992/DC.spatial">112719 460743</meta:user-defined>
    <meta:user-defined meta:name="OVERHEIDop.versieInformatie"/>
  </office:meta>
</office:document-meta>
</file>