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anduiding ligplaats en nummeraanduiding Meije, Meije 168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E, Nieuwkoop – de ligplaats is vastgesteld en de nummeraanduiding 168E is toegekend aan de ligplaats – verzonden 28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anduiding ligplaats en nummeraanduiding Meije, Meije 168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49</meta:user-defined>
    <meta:user-defined meta:name="OVERHEIDop.GmbID/DC.identifier">gmb-2017-37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g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8216</meta:user-defined>
    <meta:user-defined meta:name="OVERHEID.EPSG28992/DC.spatial">113359 459075</meta:user-defined>
    <meta:user-defined meta:name="OVERHEIDop.versieInformatie"/>
  </office:meta>
</office:document-meta>
</file>