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Zilvermeeuwstraat 10, 1171 DK, uitbreiden van de woning aan de achterzijde, 05-03-2017, zaaknummer 1683730, olonummer 283920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754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4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4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Zilvermeeuwstraat 10, 1171 DK, uitbreiden van de woning aan de achterzijde, 05-03-2017, zaaknummer 1683730, olonummer 28392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548</meta:user-defined>
    <meta:user-defined meta:name="OVERHEIDop.GmbID/DC.identifier">gmb-2017-37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DK 10</meta:user-defined>
    <meta:user-defined meta:name="OVERHEIDop.woonplaats">Badhoevedorp</meta:user-defined>
    <meta:user-defined meta:name="OVERHEIDop.straatnaam">Zilvermeeuw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216 483828</meta:user-defined>
    <meta:user-defined meta:name="OVERHEIDop.versieInformatie"/>
  </office:meta>
</office:document-meta>
</file>