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inzameling 11 maart  Nieuwkoop 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aan SV Nieuwkoop voor het houden van een stroopwafelverkoop in de wijk Bouwlust / Halve Roe op 11 maart 2017 voor bekostiging van het internationale toernooi van de C1 en D1<text:span text:style-name="nadrukcur"> – </text:span>verzonden 28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inzameling 11 maart  Nieuwkoop -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47</meta:user-defined>
    <meta:user-defined meta:name="OVERHEIDop.GmbID/DC.identifier">gmb-2017-37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A 36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oopwafelactie|exb-2017-8215</meta:user-defined>
    <meta:user-defined meta:name="OVERHEID.EPSG28992/DC.spatial">112533 462006</meta:user-defined>
    <meta:user-defined meta:name="OVERHEIDop.versieInformatie"/>
  </office:meta>
</office:document-meta>
</file>