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  17 juni 2017 Noorden, Simon van Capelweg 111 - café De Klin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111, Noorden – Op 17 juni 2017 van 20.00 tot en met 03.00 uur de dag daaropvolgend, worden in café De Klinker de geluidsnormen 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37546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54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54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  17 juni 2017 Noorden, Simon van Capelweg 111 - café De Klin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546</meta:user-defined>
    <meta:user-defined meta:name="OVERHEIDop.GmbID/DC.identifier">gmb-2017-375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E 111a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593 464166</meta:user-defined>
    <meta:user-defined meta:name="OVERHEIDop.versieInformatie"/>
  </office:meta>
</office:document-meta>
</file>