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lsmeerderbrug, Aalsmeerderdijk 432, 1436 BL, bouwen van een dubbel woonhuis, 03-03-2017, zaaknummer1683476, olonummer 283955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7545</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545</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545</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lsmeerderbrug, Aalsmeerderdijk 432, 1436 BL, bouwen van een dubbel woonhuis, 03-03-2017, zaaknummer1683476, olonummer 28395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545</meta:user-defined>
    <meta:user-defined meta:name="OVERHEIDop.GmbID/DC.identifier">gmb-2017-375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6BL 432</meta:user-defined>
    <meta:user-defined meta:name="OVERHEIDop.woonplaats">Aalsmeerderbrug</meta:user-defined>
    <meta:user-defined meta:name="OVERHEIDop.straatnaam">Aalsmeerd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0918 475886</meta:user-defined>
    <meta:user-defined meta:name="OVERHEIDop.versieInformatie"/>
  </office:meta>
</office:document-meta>
</file>