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riel</text:p>
            <text:p text:style-name="common-al">De verleende vergunning is verzonden op 24 februari 2017 en heeft betrekking op het plaatsen van 33 driehoeksborden voor de periode tussen 20 februari en 19 maart 2017 in diverse kernen voor het muziekspektakel in dorpshuis De Boxhof Velddri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5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44</meta:user-defined>
    <meta:user-defined meta:name="OVERHEIDop.GmbID/DC.identifier">gmb-2017-37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