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van Beethovenlaan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an Beethovenlaan 21 te Baarn</text:span> (3741 HW)                    het plaatsen van een dakkapel aan voorzijde woning (07-03-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7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3754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4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4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van Beethovenlaan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543</meta:user-defined>
    <meta:user-defined meta:name="OVERHEIDop.GmbID/DC.identifier">gmb-2017-37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HW 21</meta:user-defined>
    <meta:user-defined meta:name="OVERHEIDop.woonplaats">Baarn</meta:user-defined>
    <meta:user-defined meta:name="OVERHEIDop.straatnaam">Van Beethove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527 470234</meta:user-defined>
    <meta:user-defined meta:name="OVERHEIDop.versieInformatie"/>
  </office:meta>
</office:document-meta>
</file>