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uenen, Gerwen en Nederwetten, Denn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</text:p>
            <text:p text:style-name="common-al">N-HZ-2017-0033</text:p>
            <text:p text:style-name="common-al">Datum ontvangst: 6 maart 2017</text:p>
            <text:p text:style-name="common-al">Omschrijving: het plaatsen van een erker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3754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4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4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uenen, Gerwen en Nederwetten, Dennen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542</meta:user-defined>
    <meta:user-defined meta:name="OVERHEIDop.GmbID/DC.identifier">gmb-2017-37542</meta:user-defined>
    <meta:user-defined meta:name="OVERHEID.TaxonomieBeleidsagenda/OVERHEID.category">Ruimte en infrastructuur | Organisatie en beleid</meta:user-defined>
    <meta:user-defined meta:name="OVERHEIDop.referentienummer">N-HZ-2017-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BX 16</meta:user-defined>
    <meta:user-defined meta:name="OVERHEIDop.woonplaats">Nuenen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8 387777</meta:user-defined>
    <meta:user-defined meta:name="OVERHEID.EPSG28992/DC.spatial">166198 387777</meta:user-defined>
    <meta:user-defined meta:name="OVERHEIDop.versieInformatie"/>
  </office:meta>
</office:document-meta>
</file>