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Stichting Restauratie St. Maartenskerk Maurik, Zomermarktbaz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van eerdere publicatie (22-2-2017)</text:span>
          </text:p>
            <text:p text:style-name="common-al"/>
            <text:p text:style-name="common-al">Een evenementenvergunning is verleend aan:<text:span text:style-name="nadrukcur"> Stichting Restauratie St. Maartenskerk Maurik voor het houden van de Zomermarktbazar op 24 juni 2017 van 07:00 tot 19:00 uur op het Kerkplein en Dorpsplein in Maurik (16 februari 2017).</text:span></text:p>
            <text:p text:style-name="common-al">
            <text:span text:style-name="nadrukcur">De vergunning is verleend voor vijf jaar: ook op 30 juni 2018, 29 juni 2019, 27 juni 2020 en 26 juni 2021 mag de Zomermarktbazar worden georganiseerd.</text:span>
          </text:p>
            <text:p text:style-name="common-al">
            <text:span text:style-name="nadrukcur"/>
          </text:p>
            <text:p text:style-name="common-al">
            <text:span text:style-name="nadrukcur"> </text:span>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753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jarige evenementenvergunning Stichting Restauratie St. Maartenskerk Maurik, Zomermarktbaz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34</meta:user-defined>
    <meta:user-defined meta:name="OVERHEIDop.GmbID/DC.identifier">gmb-2017-3753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5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H 5</meta:user-defined>
    <meta:user-defined meta:name="OVERHEIDop.woonplaats">Maurik</meta:user-defined>
    <meta:user-defined meta:name="OVERHEIDop.straatnaam">Kerkplein</meta:user-defined>
    <meta:user-defined meta:name="OVERHEID.PostcodeHuisnummer/OVERHEIDop.postcodeHuisnummer">4021EE 3a</meta:user-defined>
    <meta:user-defined meta:name="OVERHEIDop.straatnaam">Dorps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77 441648</meta:user-defined>
    <meta:user-defined meta:name="OVERHEID.EPSG28992/DC.spatial">157539 441587</meta:user-defined>
    <meta:user-defined meta:name="OVERHEIDop.versieInformatie"/>
  </office:meta>
</office:document-meta>
</file>