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7 juni 2017 Nieuwkoop, Reghthuysplein 10 - café Happy Duck 2.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17 juni 2017 van 20.00 tot en met 03.00 uur de dag daaropvolgend, worden in café Happy Duck 2.0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3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7 juni 2017 Nieuwkoop, Reghthuysplein 10 - café Happy Duck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32</meta:user-defined>
    <meta:user-defined meta:name="OVERHEIDop.GmbID/DC.identifier">gmb-2017-375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f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