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17 juni 2017 Nieuwkoop, Reghthuysplein 19 - De Ra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9, Nieuwkoop – Op 17 juni 2017 van 20.00 tot en met 03.00 uur de dag daaropvolgend, worden in De Rank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17 juni 2017 Nieuwkoop, Reghthuysplein 19 - De R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31</meta:user-defined>
    <meta:user-defined meta:name="OVERHEIDop.GmbID/DC.identifier">gmb-2017-37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9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4 462594</meta:user-defined>
    <meta:user-defined meta:name="OVERHEIDop.versieInformatie"/>
  </office:meta>
</office:document-meta>
</file>