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aanvraag omgevingsvergunning 2e fase met beroepsmogelijkheid voor het oprichten van varkensstallen, loods en laad-/spoelplaats - A. de Graaflaan 20 te Woubrugge - W20140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28 februari 2017 een positief besluit hebben genomen op de aanvraag omgevingsvergunning 2<text:span text:style-name="sup">e</text:span> fase met de activiteiten bouwen en afwijken van het bestemmingsplan  voor het oprichten van varkensstallen, loods en laad-/spoelplaats op het perceel A. de Graaflaan 20 te Woubrugge.</text:p>
            <text:p text:style-name="common-al">De beslissing op de aanvraag omgevingsvergunning 2<text:span text:style-name="sup">e</text:span> fase W20140209 is zonder inhoudelijke wijzigingen ten opzichte van het ontwerpplan verleend.</text:p>
            <text:p text:style-name="common-al">De zienswijzen hebben wel geleid tot een beperkte tekstuele verandering in de considerans van de beschikking met betrekking tot het Besluit omgevingsrecht en het buitenplans afwijken.</text:p>
            <text:p text:style-name="common-al">Vanaf donderdag 9 maart t/m woensdag 19 april 2017 liggen de  beslissing op de aanvraag omgevingsvergunning 2<text:span text:style-name="sup">e</text:span> fase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beslissing op de aanvraag  omgevingsvergunning 2<text:span text:style-name="sup">e</text:span> fase treedt in werking op vrijdag 21 april 2017, tenzij voor deze datum een verzoek om voorlopige voorziening is ingediend. In dat geval wordt de inwerkingtreding van betreffende besluit opgeschort totdat op het verzoek is beslist. Deze beschikking is een besluit op de aanvraag omgevingsvergunning 2<text:span text:style-name="sup">e</text:span> fase. De beschikkingen waarbij positief is beslist op de aanvragen 1<text:span text:style-name="sup">e</text:span> en 2<text:span text:style-name="sup">e</text:span> fase worden, als deze in werking zijn getreden, samen aangemerkt als een omgevingsvergunning.</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5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aanvraag omgevingsvergunning 2e fase met beroepsmogelijkheid voor het oprichten van varkensstallen, loods en laad-/spoelplaats - A. de Graaflaan 20 te Woubrugge - W20140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30</meta:user-defined>
    <meta:user-defined meta:name="OVERHEIDop.GmbID/DC.identifier">gmb-2017-3753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 20</meta:user-defined>
    <meta:user-defined meta:name="OVERHEIDop.woonplaats">Woubrugge</meta:user-defined>
    <meta:user-defined meta:name="OVERHEIDop.straatnaam">A. de Graaf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56 464203</meta:user-defined>
    <meta:user-defined meta:name="OVERHEIDop.versieInformatie"/>
  </office:meta>
</office:document-meta>
</file>