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chter de Vaart 3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6 november 2016</text:span>
          </text:p>
            <text:p text:style-name="tussenkopcur">
            <text:span text:style-name="nadrukvet">Intern kenmerk</text:span>
            <text:span text:style-name="nadrukvet">: </text:span>
            <text:span text:style-name="nadrukvet">2016OG0634-01</text:span>
          </text:p>
            <text:p text:style-name="tussenkopcur">
            <text:span text:style-name="nadrukvet">Omschrijving project</text:span>
            <text:span text:style-name="nadrukvet">:</text:span>
            <text:span text:style-name="nadrukvet"/>
            <text:span text:style-name="nadrukvet">het verplaatsen van een lantaarnpaal en het verbreden van de oprit</text:span>
          </text:p>
            <text:p text:style-name="tussenkopcur">
            <text:span text:style-name="nadrukvet">Locatie</text:span>
            <text:span text:style-name="nadrukvet">: </text:span>
            <text:span text:style-name="nadrukvet">Achter de Vaart 3a</text:span>
          </text:p>
            <text:p text:style-name="tussenkopcur">
            <text:span text:style-name="nadrukvet">Postcode</text:span>
            <text:span text:style-name="nadrukvet">: </text:span>
            <text:span text:style-name="nadrukvet">4874L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75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Achter de Vaart 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753</meta:user-defined>
    <meta:user-defined meta:name="OVERHEIDop.GmbID/DC.identifier">gmb-2017-3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T 3a</meta:user-defined>
    <meta:user-defined meta:name="OVERHEIDop.woonplaats">Etten-Leur</meta:user-defined>
    <meta:user-defined meta:name="OVERHEIDop.straatnaam">Achter de Vaar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102 399044</meta:user-defined>
    <meta:user-defined meta:name="OVERHEIDop.versieInformatie"/>
  </office:meta>
</office:document-meta>
</file>