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xploitatievergunning Ontvangstruimte Camping De Gouwe Stek</text:p>
      <text:section text:name="zakelijke-mededeling_id1-3-2" text:style-name="zakelijke-mededeling">
        <text:section text:name="zakelijke-mededeling-tekst_id1-3-2-1" text:style-name="zakelijke-mededeling-tekst">
          <text:section text:name="tekst_id1-3-2-1-1" text:style-name="tekst">
            <text:p text:style-name="common-al">Op 6 maart 2017 is vergunning verleend voor het exploiteren van de ontvangstruimte van Camping De Gouwe Stek, De Gouw 11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752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2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2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xploitatievergunning Ontvangstruimte Camping De Gouwe St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529</meta:user-defined>
    <meta:user-defined meta:name="OVERHEIDop.GmbID/DC.identifier">gmb-2017-37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