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7 juni 2017 Nieuwkoop, Zuideinde 6 - De Zi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– Op 17 juni 2017 van 20.00 tot en met 02.00 uur de dag daaropvolgend, worden in De Ziende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2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2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7 juni 2017 Nieuwkoop, Zuideinde 6 - De Zi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27</meta:user-defined>
    <meta:user-defined meta:name="OVERHEIDop.GmbID/DC.identifier">gmb-2017-375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