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arten van Rossu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Locatie:  Marten van Rossumstraat, nabij huisnummer 56</text:p>
            <text:p text:style-name="common-al">Dossiernummer:   120667</text:p>
            <text:p text:style-name="common-al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,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752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Marten van Rossu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23</meta:user-defined>
    <meta:user-defined meta:name="OVERHEIDop.GmbID/DC.identifier">gmb-2017-37523</meta:user-defined>
    <meta:user-defined meta:name="OVERHEID.TaxonomieBeleidsagenda/OVERHEID.category">Verkeer | Organisatie en beleid</meta:user-defined>
    <meta:user-defined meta:name="OVERHEID.Gemeente/DC.spatial">Arnhem</meta:user-defined>
    <meta:user-defined meta:name="DC.source">art. 18 lid 1 WVW;1.0:c:BWBR0006622&amp;artikel=18&amp;lid=1&amp;g=2016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OVERHEID.PostcodeHuisnummer/OVERHEIDop.postcodeHuisnummer">6821BD 56</meta:user-defined>
    <meta:user-defined meta:name="OVERHEIDop.woonplaats">Arnhem</meta:user-defined>
    <meta:user-defined meta:name="OVERHEIDop.straatnaam">Marten van Rossemstraat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EPSG28992/DC.spatial">191048 444428</meta:user-defined>
    <meta:user-defined meta:name="OVERHEIDop.versieInformatie"/>
  </office:meta>
</office:document-meta>
</file>