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style:num-suffix="" text:bullet-char="​" text:level="1">
        <style:list-level-properties text:min-label-width="10mm"/>
      </text:list-level-style-bullet>
    </text:list-style>
    <text:list-style style:name="id1-3-2-2-6-3-3-1">
      <text:list-level-style-bullet style:num-suffix="" text:bullet-char="​" text:level="1">
        <style:list-level-properties text:min-label-width="10mm"/>
      </text:list-level-style-bullet>
    </text:list-style>
    <text:list-style style:name="id1-3-2-2-6-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2">
      <text:list-level-style-bullet text:bullet-char="-" text:level="1">
        <style:list-level-properties text:min-label-width="10mm"/>
      </text:list-level-style-bullet>
    </text:list-style>
    <text:list-style style:name="id1-3-2-2-6-4-5">
      <text:list-level-style-bullet style:num-suffix="" text:bullet-char="​" text:level="1">
        <style:list-level-properties text:min-label-width="10mm"/>
      </text:list-level-style-bullet>
    </text:list-style>
    <text:list-style style:name="id1-3-2-2-6-4-5-1">
      <text:list-level-style-bullet style:num-suffix="" text:bullet-char="​" text:level="1">
        <style:list-level-properties text:min-label-width="10mm"/>
      </text:list-level-style-bullet>
    </text:list-style>
    <text:list-style style:name="id1-3-2-2-6-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8">
      <text:list-level-style-bullet style:num-suffix="" text:bullet-char="​" text:level="1">
        <style:list-level-properties text:min-label-width="10mm"/>
      </text:list-level-style-bullet>
    </text:list-style>
    <text:list-style style:name="id1-3-2-2-6-4-8-1">
      <text:list-level-style-bullet style:num-suffix="" text:bullet-char="​" text:level="1">
        <style:list-level-properties text:min-label-width="10mm"/>
      </text:list-level-style-bullet>
    </text:list-style>
    <text:list-style style:name="id1-3-2-2-6-4-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5-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5-6">
      <text:list-level-style-bullet style:num-suffix="" text:bullet-char="​" text:level="1">
        <style:list-level-properties text:min-label-width="10mm"/>
      </text:list-level-style-bullet>
    </text:list-style>
    <text:list-style style:name="id1-3-2-2-6-5-6-1">
      <text:list-level-style-bullet style:num-suffix="" text:bullet-char="​" text:level="1">
        <style:list-level-properties text:min-label-width="10mm"/>
      </text:list-level-style-bullet>
    </text:list-style>
    <text:list-style style:name="id1-3-2-2-6-5-7">
      <text:list-level-style-bullet style:num-suffix="" text:bullet-char="​" text:level="1">
        <style:list-level-properties text:min-label-width="10mm"/>
      </text:list-level-style-bullet>
    </text:list-style>
    <text:list-style style:name="id1-3-2-2-6-5-7-1">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conciërgetaken in primair en voortgezet onderwijs Den Haag 2017, Regeling tot wijziging van de Subsidieregeling STiP-banen Den Haag 2017</text:p>
      <text:section text:name="regeling_id1-3-2" text:style-name="regeling">
        <text:section text:name="aanhef_id1-3-2-1" text:style-name="aanhef"/>
        <text:section text:name="regeling-tekst_id1-3-2-2" text:style-name="regeling-tekst">
          <text:section text:name="paragraaf_id1-3-2-2-1" text:style-name="paragraaf">
            <text:p text:style-name="artikel_kop_titel"><text:span text:style-name="label"/> </text:p>
            <text:section text:name="structuurtekst_id1-3-2-2-1-2" text:style-name="structuurtekst">
              <text:p text:style-name="al">HET COLLEGE VAN BURGEMEESTER EN WETHOUDERS,</text:p>
              <text:p text:style-name="al"/>
              <text:p text:style-name="al">overwegende dat:</text:p>
              <text:list text:style-name="id1-3-2-2-1-2-4">
                <text:list-item text:style-override="id1-3-2-2-1-2-4-1">
                  <text:number>-</text:number>
                  <text:p text:style-name="al">in de Haagse Educatieve Agenda 2014-2018 “Kwaliteit als kompas” de ambitie is vastgelegd ervoor te zorgen dat schoolgebouwen een veilige leef- en leeromgeving bieden;</text:p>
                </text:list-item>
                <text:list-item text:style-override="id1-3-2-2-1-2-4-2">
                  <text:number>-</text:number>
                  <text:p text:style-name="al">een veilig klimaat op school belangrijk is voor leerlingen en personeel;</text:p>
                </text:list-item>
                <text:list-item text:style-override="id1-3-2-2-1-2-4-3">
                  <text:number>-</text:number>
                  <text:p text:style-name="al">de vervulling van conciërgetaken een essentiële bijdrage levert aan fysieke en sociale veiligheid op een school;</text:p>
                </text:list-item>
                <text:list-item text:style-override="id1-3-2-2-1-2-4-4">
                  <text:number>-</text:number>
                  <text:p text:style-name="al">het wenselijk is de werkgelegenheid een extra impuls te geven , met name voor mensen in de bijstand met een grote afstand tot de arbeidsmarkt, die aan de onderkant van de arbeidsmarkt op zoek zijn naar werk; </text:p>
                </text:list-item>
              </text:list>
              <text:list text:style-name="id1-3-2-2-1-2-5">
                <text:list-item text:style-override="id1-3-2-2-1-2-5-1">
                  <text:number>-</text:number>
                  <text:p text:style-name="al">een technische wijziging van de Subsidieregeling STiP-banen Den Haag 2014 noodzakelijk is om op grond van die regeling rechtmatig subsidies aan schoolbesturen te kunnen verstrekken;</text:p>
                </text:list-item>
              </text:list>
              <text:p text:style-name="al"/>
              <text:p text:style-name="al">gelet op artikel 13 van de Verordening personele en materiele voorzieningen onderwijs gemeente Den Haag 2014.</text:p>
              <text:p text:style-name="al"/>
              <text:p text:style-name="al">Besluit: </text:p>
              <text:p text:style-name="al"/>
              <text:p text:style-name="al">I. Vast te stellen de</text:p>
              <text:p text:style-name="al"/>
              <text:p text:style-name="al">
              <text:span text:style-name="nadrukvet">Subsidieregeling </text:span>
              <text:span text:style-name="nadrukvet">conciërgetaken</text:span>
              <text:span text:style-name="nadrukvet"> in primair en voortgezet onderwijs Den Haag 2017</text:span>
            </text:p>
              <text:p text:style-name="al"/>
              <text:p text:style-name="al">
              <text:span text:style-name="nadrukvet">§</text:span>
              <text:span text:style-name="nadrukvet">1 Algemene bepalingen</text:span>
            </text:p>
            </text:section>
            <text:section text:name="artikel_id1-3-2-2-1-3" text:style-name="artikel">
              <text:p text:style-name="artikel_kop_titel"><text:span text:style-name="artikel_kop_label">Artikel</text:span> <text:span text:style-name="artikel_kop_nr">1:1</text:span> Begripsomschrijvingen</text:p>
              <text:p text:style-name="al">In deze regeling wordt verstaan onder:</text:p>
              <text:list text:style-name="id1-3-2-2-1-3-3">
                <text:list-item text:style-override="id1-3-2-2-1-3-3-1">
                  <text:number>-</text:number>
                  <text:p text:style-name="al">conciërgetaken: onderwijsondersteunende taken op facilitair gebied;</text:p>
                </text:list-item>
                <text:list-item text:style-override="id1-3-2-2-1-3-3-2">
                  <text:number>-</text:number>
                  <text:p text:style-name="al">locatie: plaats waar de hoofdvestiging, een nevenvestiging of dislocatie van een school is gevestigd;</text:p>
                </text:list-item>
                <text:list-item text:style-override="id1-3-2-2-1-3-3-3">
                  <text:number>-</text:number>
                  <text:p text:style-name="al">loonwaarde: de waarde van de arbeid die iemand nog kan uitvoeren.</text:p>
                </text:list-item>
                <text:list-item text:style-override="id1-3-2-2-1-3-3-4">
                  <text:number>-</text:number>
                  <text:p text:style-name="al">niet-uitkeringsgerechtigde: de persoon jonger dan de pensioengerechtigde leeftijd, die als werkloze werkzoekende staat geregistreerd bij het Uitvoeringsinstituut werknemersverzekeringen en die geen recht heeft op arbeidsondersteuning op grond van de Wet arbeidsongeschiktheidsvoorziening jonggehandicapten of een uitkering op grond van deze wet of de Werkloosheidswet, de Wet inkomensvoorziening oudere werklozen, de Wet arbeidsongeschiktheidsverzekering zelfstandigen, de Wet arbeidsongeschiktheidsvoorziening jonggehandicapten, de Wet werk en inkomen naar arbeidsvermogen, de Wet op de arbeidsongeschiktheidsverzekering, de Toeslagenwet, de Tijdelijke wet beperking inkomensgevolgen arbeidsongeschiktheidscriteria, de Algemene nabestaandenwet dan wel een uitkering op grond van een regeling, die met deze wetten naar aard en strekking overeenstemt;</text:p>
                </text:list-item>
                <text:list-item text:style-override="id1-3-2-2-1-3-3-5">
                  <text:number>-</text:number>
                  <text:p text:style-name="al">Praktijkonderwijs: voortgezet onderwijs voor leerlingen met een laag IQ (tussen de 60-80) en een leerachterstand van ten minste drie jaar die niet op het vmbo meekunnen. Tijdens het ca. vijf jaar durende programma wordt de leerling via stages, theorie- en praktijkvakken toegeleid naar arbeid of naar arbeid en aanvullende scholing. Voor het praktijkonderwijs geldt geen strikte cursusduur, maar wel een leeftijdsgrens van 18 jaar. Het praktijkonderwijs leidt leerlingen op voor wonen, werken, burgerschap en vrije tijd. Een klein deel stroomt door of haalt binnen het praktijkonderwijs niveau 1 van het mbo. </text:p>
                </text:list-item>
              </text:list>
              <text:p text:style-name="al"/>
            </text:section>
            <text:section text:name="artikel_id1-3-2-2-1-4" text:style-name="artikel">
              <text:p text:style-name="artikel_kop_titel"><text:span text:style-name="artikel_kop_label">Artikel</text:span> <text:span text:style-name="artikel_kop_nr">1:2</text:span> Toepassingsbereik</text:p>
              <text:p text:style-name="al">Het bepaalde in deze subsidieregeling is enkel van toepassing op de verstrekking van subsidies door burgemeester en wethouders voor de in artikel 2:1 bedoelde activiteiten.</text:p>
              <text:p text:style-name="al"/>
            </text:section>
          </text:section>
          <text:section text:name="paragraaf_id1-3-2-2-2" text:style-name="paragraaf">
            <text:p text:style-name="paragraaf_kop"><text:span text:style-name="label">§</text:span> <text:span text:style-name="nr">2</text:span> De activiteiten en de doelgroep</text:p>
            <text:section text:name="artikel_id1-3-2-2-2-2" text:style-name="artikel">
              <text:p text:style-name="artikel_kop_titel"><text:span text:style-name="artikel_kop_label">Artikel</text:span> <text:span text:style-name="artikel_kop_nr">2:1</text:span> Activiteiten</text:p>
              <text:p text:style-name="al">
              <text:span text:style-name="nadrukcur">Subsidie wordt uitsluitend verstrekt voor de uitvoering van conciërgetaken door:</text:span>
            </text:p>
              <text:list text:style-name="id1-3-2-2-2-2-3">
                <text:list-item text:style-override="id1-3-2-2-2-2-3-1">
                  <text:number>a.</text:number>
                  <text:p text:style-name="al">
                  <text:span text:style-name="nadrukcur">personen die een uitkering van de gemeente Den Haag op grond van de Participatiewet </text:span>
                  <text:span text:style-name="nadrukcur">ontvangen en die</text:span>
                  <text:span text:style-name="nadrukcur">56 jaar of ouder zijn of</text:span>
                  <text:span text:style-name="nadrukcur">een lage loonwaarde hebben (te bepalen door </text:span>
                  <text:span text:style-name="nadrukcur">burgemeester en wethouders)</text:span>
                  <text:span text:style-name="nadrukcur">;</text:span>
                </text:p>
                </text:list-item>
                <text:list-item text:style-override="id1-3-2-2-2-2-3-2">
                  <text:number>b.</text:number>
                  <text:p text:style-name="al">
                  <text:span text:style-name="nadrukcur">leerlingen van het Praktijkonderwijs die onder het doelgroepenregister vallen en </text:span>
                  <text:span text:style-name="nadrukcur">niet-uitkeringsgerechtigd zijn.</text:span>
                </text:p>
                </text:list-item>
              </text:list>
              <text:p text:style-name="al"/>
            </text:section>
            <text:section text:name="artikel_id1-3-2-2-2-3" text:style-name="artikel">
              <text:p text:style-name="artikel_kop_titel"><text:span text:style-name="artikel_kop_label">Artikel</text:span> <text:span text:style-name="artikel_kop_nr">2:2</text:span> Doelgroep</text:p>
              <text:p text:style-name="al">Subsidie wordt uitsluitend verstrekt aan een schoolbestuur.</text:p>
              <text:p text:style-name="al"/>
            </text:section>
          </text:section>
          <text:section text:name="paragraaf_id1-3-2-2-3" text:style-name="paragraaf">
            <text:p text:style-name="paragraaf_kop"><text:span text:style-name="label">§</text:span> <text:span text:style-name="nr">3</text:span> De kosten en de subsidie</text:p>
            <text:section text:name="artikel_id1-3-2-2-3-2" text:style-name="artikel">
              <text:p text:style-name="artikel_kop_titel"><text:span text:style-name="artikel_kop_label">Artikel</text:span> <text:span text:style-name="artikel_kop_nr">3:1</text:span> Kosten die voor subsidie in aanmerking komen</text:p>
              <text:p text:style-name="al">De subsidie is een bijdrage in de kosten die direct verbonden zijn aan de uitvoering van activiteiten als bedoeld in artikel 2:1.</text:p>
              <text:p text:style-name="al"/>
            </text:section>
            <text:section text:name="artikel_id1-3-2-2-3-3" text:style-name="artikel">
              <text:p text:style-name="artikel_kop_titel"><text:span text:style-name="artikel_kop_label">Artikel</text:span> <text:span text:style-name="artikel_kop_nr">3:2</text:span> Hoogte subsidie</text:p>
              <text:list text:style-name="id1-3-2-2-3-3-2">
                <text:list-item text:style-override="id1-3-2-2-3-3-2">
                  <text:number>1.</text:number>
                  <text:p text:style-name="al">De subsidie bedraagt maximaal € 10.000,00 voor 0,8 fte.</text:p>
                </text:list-item>
                <text:list-item text:style-override="id1-3-2-2-3-3-3">
                  <text:number>2.</text:number>
                  <text:p text:style-name="al">Voor minder dan 0,8 fte, wordt een subsidiebedrag naar rato verleend.</text:p>
                </text:list-item>
                <text:list-item text:style-override="id1-3-2-2-3-3-4">
                  <text:number>3.</text:number>
                  <text:p text:style-name="al">Per locatie wordt subsidie verleend voor ten minste 0,6 fte en maximaal 0,8 fte.</text:p>
                  <text:p text:style-name="al"/>
                </text:list-item>
              </text:list>
            </text:section>
          </text:section>
          <text:section text:name="paragraaf_id1-3-2-2-4" text:style-name="paragraaf">
            <text:p text:style-name="paragraaf_kop"><text:span text:style-name="label">§</text:span> <text:span text:style-name="nr">4</text:span> Subsidieplafond en verdeling</text:p>
            <text:section text:name="artikel_id1-3-2-2-4-2" text:style-name="artikel">
              <text:p text:style-name="artikel_kop_titel"><text:span text:style-name="artikel_kop_label">Artikel</text:span> <text:span text:style-name="artikel_kop_nr">4:1</text:span> Subsidieplafond</text:p>
              <text:list text:style-name="id1-3-2-2-4-2-2">
                <text:list-item text:style-override="id1-3-2-2-4-2-2">
                  <text:number>1.</text:number>
                  <text:p text:style-name="al">Voor subsidieverstrekking op grond van deze regeling geldt een subsidieplafond van € 1.000.000,00 per kalenderjaar.</text:p>
                </text:list-item>
                <text:list-item text:style-override="id1-3-2-2-4-2-3">
                  <text:number>2.</text:number>
                  <text:p text:style-name="al">Burgemeester en wethouders kunnen de hoogte van het subsidieplafond binnen de in het vorige lid genoemde periode wijzigen.</text:p>
                  <text:p text:style-name="al"/>
                </text:list-item>
              </text:list>
            </text:section>
            <text:section text:name="artikel_id1-3-2-2-4-3" text:style-name="artikel">
              <text:p text:style-name="artikel_kop_titel"><text:span text:style-name="artikel_kop_label">Artikel</text:span> <text:span text:style-name="artikel_kop_nr">4:2</text:span> Wijze van verdeling</text:p>
              <text:list text:style-name="id1-3-2-2-4-3-2">
                <text:list-item text:style-override="id1-3-2-2-4-3-2">
                  <text:number>1.</text:number>
                  <text:p text:style-name="al">Honorering van aanvragen die in aanmerking komen voor subsidie en die niet worden geweigerd, geschiedt in volgorde van indiening bij burgemeester en wethouders, totdat het voor de betrokken subsidie vastgestelde plafond is bereikt.</text:p>
                </text:list-item>
                <text:list-item text:style-override="id1-3-2-2-4-3-3">
                  <text:number>2.</text:number>
                  <text:p text:style-name="al">Als de aanvrager krachtens artikel 4:5 van de Algemene wet bestuursrecht de gelegenheid heeft gehad de aanvraag aan te vullen, geldt als datum van indiening van de aanvraag de datum waarop de aanvraag is aangevuld.</text:p>
                </text:list-item>
                <text:list-item text:style-override="id1-3-2-2-4-3-4">
                  <text:number>3.</text:number>
                  <text:p text:style-name="al">Indien het college van burgemeester en wethouders op de dag dat het subsidieplafond wordt bereikt, meer dan één aanvraag ontvangt, stelt het college de onderlinge rangschikking vast door middel van loting.</text:p>
                  <text:p text:style-name="al"/>
                </text:list-item>
              </text:list>
            </text:section>
          </text:section>
          <text:section text:name="paragraaf_id1-3-2-2-5" text:style-name="paragraaf">
            <text:p text:style-name="paragraaf_kop"><text:span text:style-name="label">§</text:span> <text:span text:style-name="nr">5</text:span> Besluitvorming subsidie</text:p>
            <text:section text:name="artikel_id1-3-2-2-5-2" text:style-name="artikel">
              <text:p text:style-name="artikel_kop_titel"><text:span text:style-name="artikel_kop_label">Artikel</text:span> <text:span text:style-name="artikel_kop_nr">5:1</text:span> Aanvraag</text:p>
              <text:list text:style-name="id1-3-2-2-5-2-2">
                <text:list-item text:style-override="id1-3-2-2-5-2-2">
                  <text:number>1.</text:number>
                  <text:p text:style-name="al">In afwijking van artikel 6, tweede lid van de Verordening personele en materiele voorzieningen onderwijs gemeente Den Haag 2015, legt de aanvrager de volgende gegevens over:</text:p>
                  <text:list text:style-name="id1-3-2-2-5-2-2-3">
                    <text:list-item text:style-override="id1-3-2-2-5-2-2-3-1">
                      <text:number>a.</text:number>
                      <text:p text:style-name="al">naam en adres van het schoolbestuur;</text:p>
                    </text:list-item>
                    <text:list-item text:style-override="id1-3-2-2-5-2-2-3-2">
                      <text:number>a.</text:number>
                      <text:p text:style-name="al">de dagtekening;</text:p>
                    </text:list-item>
                    <text:list-item text:style-override="id1-3-2-2-5-2-2-3-3">
                      <text:number>b.</text:number>
                      <text:p text:style-name="al">het aantal fte’s dat wordt ingezet voor conciërgetaken en op welke locaties;</text:p>
                    </text:list-item>
                    <text:list-item text:style-override="id1-3-2-2-5-2-2-3-4">
                      <text:number>c.</text:number>
                      <text:p text:style-name="al">de naam van de kandidaat of de kandidaten die de conciërgetaken gaat of gaan vervullen;</text:p>
                    </text:list-item>
                  </text:list>
                </text:list-item>
                <text:list-item text:style-override="id1-3-2-2-5-2-3">
                  <text:number>2.</text:number>
                  <text:p text:style-name="al">de aard, de omvang, het loon en de beoogde ingangsdatum van het dienstverband. De aanvraag en de bijbehorende bijlagen worden zoveel mogelijk op een voor openbaarmaking geschikte manier en op een voor het algemeen publiek toegankelijke wijze opgesteld.</text:p>
                  <text:p text:style-name="al">3. De aanvraag wordt ingediend binnen acht weken nadat het dienstverband is ingegaan.</text:p>
                  <text:p text:style-name="al"/>
                </text:list-item>
              </text:list>
            </text:section>
            <text:section text:name="artikel_id1-3-2-2-5-3" text:style-name="artikel">
              <text:p text:style-name="artikel_kop_titel"><text:span text:style-name="artikel_kop_label">Artikel</text:span> <text:span text:style-name="artikel_kop_nr">5:2</text:span> Beslistermijn</text:p>
              <text:p text:style-name="al">Burgemeester en wethouders beslissen, in afwijking van artikel 7 van de Verordening personele en materiele voorzieningen onderwijs gemeente Den Haag 2014, binnen zes weken nadat de volledige aanvraag om subsidie is ingediend.</text:p>
              <text:p text:style-name="al"/>
            </text:section>
            <text:section text:name="artikel_id1-3-2-2-5-4" text:style-name="artikel">
              <text:p text:style-name="artikel_kop_titel"><text:span text:style-name="artikel_kop_label">Artikel</text:span> <text:span text:style-name="artikel_kop_nr">5:3</text:span> Aanvullende weigeringsgronden</text:p>
              <text:p text:style-name="al">Onverminderd de artikelen 4:25, tweede lid van de Algemene wet bestuursrecht en artikel 8 van de Verordening personele en materiele voorzieningen onderwijs gemeente Den Haag 2014, kan subsidieverlening worden geweigerd als:</text:p>
              <text:list text:style-name="id1-3-2-2-5-4-3">
                <text:list-item text:style-override="id1-3-2-2-5-4-3-1">
                  <text:number>a.</text:number>
                  <text:p text:style-name="al">de aanvraag niet tijdig is ingediend en deze niet reeds op grond daarvan buiten behandeling is gesteld;</text:p>
                </text:list-item>
                <text:list-item text:style-override="id1-3-2-2-5-4-3-2">
                  <text:number>b.</text:number>
                  <text:p text:style-name="al">deze wordt aangevraagd voor uitvoering van conciërgetaken op een locatie die zich niet op het grondgebied van de gemeente Den Haag bevindt.</text:p>
                </text:list-item>
              </text:list>
              <text:p text:style-name="al"/>
            </text:section>
          </text:section>
          <text:section text:name="paragraaf_id1-3-2-2-6" text:style-name="paragraaf">
            <text:p text:style-name="paragraaf_kop"><text:span text:style-name="label">§</text:span> <text:span text:style-name="nr">6</text:span> Slotbepalingen</text:p>
            <text:section text:name="artikel_id1-3-2-2-6-2" text:style-name="artikel">
              <text:p text:style-name="artikel_kop_titel"><text:span text:style-name="artikel_kop_label">Artikel</text:span> <text:span text:style-name="artikel_kop_nr">6:1</text:span> Hardheidsclausule</text:p>
              <text:p text:style-name="al">Burgemeester en wethouders kunnen afwijken van het bepaalde in deze regeling, voor zover toepassing ervan, gelet op het belang van veiligheid op scholen en bestrijding van werkloosheid, leidt tot een onbillijkheid van overwegende aard.</text:p>
              <text:p text:style-name="al"/>
            </text:section>
            <text:section text:name="artikel_id1-3-2-2-6-3" text:style-name="artikel">
              <text:p text:style-name="artikel_kop_titel"><text:span text:style-name="artikel_kop_label">Artikel</text:span> <text:span text:style-name="artikel_kop_nr">6:2</text:span> Slotbepalingen</text:p>
              <text:list text:style-name="id1-3-2-2-6-3-2">
                <text:list-item text:style-override="id1-3-2-2-6-3-2-1">
                  <text:number>1.</text:number>
                  <text:p text:style-name="al">Deze subsidieregeling treedt in werking met terugwerkende kracht tot en met 1 januari 2017.</text:p>
                </text:list-item>
                <text:list-item text:style-override="id1-3-2-2-6-3-2-2">
                  <text:number>2.</text:number>
                  <text:p text:style-name="al">Deze subsidieregeling wordt aangehaald als: Subsidieregeling conciërgetaken in primair en voortgezet onderwijs Den Haag 2017.</text:p>
                </text:list-item>
              </text:list>
              <text:list text:style-name="id1-3-2-2-6-3-3">
                <text:list-item text:style-override="id1-3-2-2-6-3-3-1">
                  <text:number/>
                  <text:p text:style-name="al"/>
                </text:list-item>
              </text:list>
              <text:p text:style-name="al"/>
              <text:list text:style-name="id1-3-2-2-6-3-5">
                <text:list-item text:style-override="id1-3-2-2-6-3-5-1">
                  <text:number>II.</text:number>
                  <text:p text:style-name="al">Vast te stellen de:</text:p>
                </text:list-item>
              </text:list>
              <text:p text:style-name="al"/>
              <text:p text:style-name="al">
              <text:span text:style-name="nadrukvet">Regeling tot wijziging van de Subsidieregeling STiP-banen Den Haag 2017</text:span>
            </text:p>
            </text:section>
            <text:section text:name="artikel_id1-3-2-2-6-4" text:style-name="artikel">
              <text:p text:style-name="artikel_kop_titel"><text:span text:style-name="artikel_kop_label">Artikel</text:span> <text:span text:style-name="artikel_kop_nr">I</text:span> </text:p>
              <text:p text:style-name="al">De Subsidieregeling STiP-banen Den Haag 2017 wordt gewijzigd als volgt:</text:p>
              <text:p text:style-name="al"/>
              <text:list text:style-name="id1-3-2-2-6-4-4">
                <text:list-item text:style-override="id1-3-2-2-6-4-4-1">
                  <text:number>A.</text:number>
                  <text:p text:style-name="al">Aan artikel 1:1 wordt toegevoegd:</text:p>
                </text:list-item>
                <text:list-item text:style-override="id1-3-2-2-6-4-4-2">
                  <text:number>-</text:number>
                  <text:p text:style-name="al">schoolbestuur: het bevoegd gezag van een volgens de Wet op het primair onderwijs, de Wet op het voortgezet onderwijs en de Wet op de expertisecentra bekostigde en in de gemeente gelegen openbare of bijzondere school.</text:p>
                </text:list-item>
              </text:list>
              <text:list text:style-name="id1-3-2-2-6-4-5">
                <text:list-item text:style-override="id1-3-2-2-6-4-5-1">
                  <text:number/>
                  <text:p text:style-name="al"/>
                </text:list-item>
                <text:list-item text:style-override="id1-3-2-2-6-4-5-2">
                  <text:number>B.</text:number>
                  <text:p text:style-name="al">Artikel 2:3 komt te luiden:</text:p>
                </text:list-item>
              </text:list>
              <text:p text:style-name="al">Subsidie op basis van deze subsidieregeling wordt uitsluitend verstrekt aan:</text:p>
              <text:list text:style-name="id1-3-2-2-6-4-7">
                <text:list-item text:style-override="id1-3-2-2-6-4-7-1">
                  <text:number>a.</text:number>
                  <text:p text:style-name="al">overheidsorganisaties en (publieke) uitvoeringsorganisaties daarvan;</text:p>
                </text:list-item>
                <text:list-item text:style-override="id1-3-2-2-6-4-7-2">
                  <text:number>b.</text:number>
                  <text:p text:style-name="al">schoolbesturen;</text:p>
                </text:list-item>
                <text:list-item text:style-override="id1-3-2-2-6-4-7-3">
                  <text:number>c.</text:number>
                  <text:p text:style-name="al">overige door het college aan te wijzen rechtspersonen.</text:p>
                </text:list-item>
              </text:list>
              <text:list text:style-name="id1-3-2-2-6-4-8">
                <text:list-item text:style-override="id1-3-2-2-6-4-8-1">
                  <text:number/>
                  <text:p text:style-name="al"/>
                </text:list-item>
                <text:list-item text:style-override="id1-3-2-2-6-4-8-2">
                  <text:number>C.</text:number>
                  <text:p text:style-name="al">Artikel 4:1 komt te luiden:</text:p>
                </text:list-item>
              </text:list>
              <text:p text:style-name="al">In afwijking van het tweede lid van artikel 8 van de Algemene Subsidieverordening en in afwijking van artikel 6, tweede lid van de Verordening personele en materiële voorzieningen onderwijs gemeente Den Haag 2014, legt de aanvrager de volgende gegevens over:</text:p>
              <text:list text:style-name="id1-3-2-2-6-4-10">
                <text:list-item text:style-override="id1-3-2-2-6-4-10-1">
                  <text:number>a.</text:number>
                  <text:p text:style-name="al">de naam en de relevante persoonsgegevens van de persoon waarmee de aanvrager een dienstverband als bedoeld in artikel 2:1 voornemens is aan te gaan;</text:p>
                </text:list-item>
                <text:list-item text:style-override="id1-3-2-2-6-4-10-2">
                  <text:number>b.</text:number>
                  <text:p text:style-name="al">de aard, omvang en duur, het loon en de beoogde ingangsdatum van het dienstverband;</text:p>
                </text:list-item>
                <text:list-item text:style-override="id1-3-2-2-6-4-10-3">
                  <text:number>c.</text:number>
                  <text:p text:style-name="al">een verklaring waarin de aanvrager verklaart dat aan de criteria van artikel 2:2, onder e en f, is voldaan.</text:p>
                </text:list-item>
              </text:list>
              <text:p text:style-name="al"/>
              <text:p text:style-name="al">D. Artikel 4:3 komt te luiden:</text:p>
              <text:p text:style-name="al">Burgemeester en wethouders beslissen, in afwijking van artikel 10, tweede lid van de Algemene subsidieverordening en in afwijking van artikel 7, eerste lid van de Verordening personele en materiële voorzieningen onderwijs gemeente Den Haag 2014, binnen zes weken nadat de volledige aanvraag om subsidie is ingediend. </text:p>
              <text:p text:style-name="al"/>
              <text:p text:style-name="al">E. Artikel 4:4 komt te luiden:</text:p>
              <text:p text:style-name="al">Onverminderd de artikelen 4:25, tweede lid en artikel 4:35 van de Algemene wet bestuursrecht, artikel 11, eerste en tweede lid van de Algemene subsidieverordening en artikel 8 van de Verordening personele en materiële voorzieningen onderwijs gemeente Den Haag 2014, kan subsidie worden geweigerd als:</text:p>
              <text:list text:style-name="id1-3-2-2-6-4-17">
                <text:list-item text:style-override="id1-3-2-2-6-4-17-1">
                  <text:number>a.</text:number>
                  <text:p text:style-name="al">de aanvraag niet tijdig is ingediend en deze niet reeds op grond daarvan buiten behandeling is gesteld;</text:p>
                </text:list-item>
                <text:list-item text:style-override="id1-3-2-2-6-4-17-2">
                  <text:number>b.</text:number>
                  <text:p text:style-name="al">de aanvrager reeds subsidie ontvangt of heeft aangevraagd voor dezelfde activiteiten op grond van een andere regeling. </text:p>
                </text:list-item>
              </text:list>
              <text:p text:style-name="al"/>
            </text:section>
            <text:section text:name="artikel_id1-3-2-2-6-5" text:style-name="artikel">
              <text:p text:style-name="artikel_kop_titel"><text:span text:style-name="artikel_kop_label">Artikel</text:span> <text:span text:style-name="artikel_kop_nr">II</text:span> </text:p>
              <text:p text:style-name="al">Dit besluit treedt in werking met terugwerkende kracht tot en met 1 januari 2017.</text:p>
              <text:p text:style-name="al"/>
              <text:p text:style-name="al"/>
              <text:list text:style-name="id1-3-2-2-6-5-5">
                <text:list-item text:style-override="id1-3-2-2-6-5-5-1">
                  <text:number>III.</text:number>
                  <text:p text:style-name="al"> Mandaat te verlenen aan de algemeen-directeur Dienst Sociale Zaken en Werkgelegenheidsprojecten tot:</text:p>
                </text:list-item>
              </text:list>
              <text:list text:style-name="id1-3-2-2-6-5-6">
                <text:list-item text:style-override="id1-3-2-2-6-5-6-1">
                  <text:number/>
                  <text:p text:style-name="al"> a. het nemen van (subsidie)besluiten op grond van de Verordening personele en materiële voorzieningen onderwijs gemeente Den Haag 2014, voor zover het betreft subsidieverstrekking aan schoolbesturen op grond van de Subsidieregeling STiP- banen Den Haag 2017 en de Subsidieregeling conciërgetaken in primair en voortgezet onderwijs Den Haag 2017;</text:p>
                </text:list-item>
              </text:list>
              <text:list text:style-name="id1-3-2-2-6-5-7">
                <text:list-item text:style-override="id1-3-2-2-6-5-7-1">
                  <text:number/>
                  <text:p text:style-name="al">b. de volledige uitvoering van de Subsidieregeling STiP-banen Den Haag 2017.</text:p>
                </text:list-item>
              </text:list>
              <text:p text:style-name="al"/>
              <text:p text:style-name="al">en daarbij te bepalen dat de algemeen-directeur Dienst Sociale Zaken en Werkgelegenheidsprojecten het mandaat mede kan verlenen aan een door hem/haar aan te wijzen ambtenaar die aan hem/haar ondergeschikt is.</text:p>
              <text:p text:style-name="al"/>
              <text:p text:style-name="al">Den Haag, 7 februari 2017</text:p>
              <text:p text:style-name="al">Het college van burgemeester en wethouders,</text:p>
              <text:p text:style-name="al"/>
              <text:p text:style-name="al">de secretaris, </text:p>
              <text:p text:style-name="al">mw. A.W.H. Bertram </text:p>
              <text:p text:style-name="al"/>
              <text:p text:style-name="al">de locoburgemeester,</text:p>
              <text:p text:style-name="al">S. Baldewsingh</text:p>
              <text:p text:style-name="al"/>
              <text:p text:style-name="al"/>
              <text:p text:style-name="al"/>
            </text:section>
          </text:section>
        </text:section>
        <text:section text:name="nota-toelichting_id1-3-2-3" text:style-name="nota-toelichting">
          <text:p text:style-name="kop_level0">Toelichting op de Subsidieregeling conciërgetaken in primair en voortgezet onderwijs Den Haag 2017</text:p>
          <text:section text:name="divisie_id1-3-2-3-2" text:style-name="divisie">
            <text:p text:style-name="kop_level1">Algemeen</text:p>
            <text:p text:style-name="al">In de brief aan de Commissie Samenleving “ Extra impuls werkgelegenheid” (RIS 294630) is aangegeven dat het aanvalsplan “Den Haag maakt werk!” uitbreiding behoeft. Het college heeft de ambitie uitgesproken om meer werkgelegenheid te creëren, met name voor mensen die aan de onderkant van de arbeidsmarkt op zoek zijn naar werk. In dat kader is eerder de Subsidieregeling STiP-banen vastgesteld, bedoeld om mensen in de bijstand met een lage loonwaarde additionele betaalde werkzaamheden in de (semi-)publieke sector te laten verrichten.</text:p>
            <text:p text:style-name="al"/>
            <text:p text:style-name="al">De Subsidieregeling conciërgetaken in primair en voortgezet onderwijs Den Haag 2017, is hier een aanvulling op en is specifiek bedoeld voor scholen. Daarom is deze regeling ook gebaseerd op de Verordening personele en materiele voorzieningen onderwijs gemeente Den Haag 2014. Door vaststelling van de regeling kan rechtmatig subsidie worden verstrekt aan scholen die iemand in dienst nemen voor het uitvoeren van conciërgetaken. Op die manier wordt enerzijds werkgelegenheid gecreëerd voor een bepaalde doelgroep en anderzijds wordt de veiligheid op scholen vergroot. In tegenstelling tot de STiP-regeling is de duur van de subsidie die op grond van de Subsidieregeling conciërgetaken in primair en voortgezet onderwijs Den Haag 2017 wordt verstrekt, niet op voorhand beperkt tot maximaal zesendertig maanden. </text:p>
            <text:p text:style-name="al">Omdat de regeling uitgevoerd zal worden door de dienst Sociale Zaken en Werkgelegenheidsprojecten, is zoveel mogelijk aansluiting gezocht bij de Subsidieregeling STiP-banen Den Haag 2017 die eveneens door SZW wordt uitgevoerd.</text:p>
            <text:p text:style-name="al"/>
          </text:section>
          <text:section text:name="divisie_id1-3-2-3-3" text:style-name="divisie">
            <text:p text:style-name="kop_level1">Artikel 1:1</text:p>
            <text:p text:style-name="al">Alleen begrippen die niet worden gedefinieerd in artikel 1 van de Verordening personele en materiële voorzieningen onderwijs gemeente Den Haag 2017, worden in dit artikel omschreven. Een “schoolbestuur” in deze regeling is derhalve een schoolbestuur als bedoeld in artikel 1 van de verordening voornoemd. </text:p>
            <text:p text:style-name="al">Omdat het kan voorkomen dat een kandidaat waarmee een school een dienstverband wil aangaan, niet alle elementen kan vervullen van de functieomschrijving van een conciërge, is gekozen voor het begrip “conciërgetaken”.</text:p>
            <text:p text:style-name="al"/>
            <text:p text:style-name="al"/>
          </text:section>
          <text:section text:name="divisie_id1-3-2-3-4" text:style-name="divisie">
            <text:p text:style-name="kop_level1">
              <text:span text:style-name="nadrukvet">Toelichting op de Regeling tot wijziging van de Subsidieregeling STiP-banen Den Haag 2017</text:span>
            </text:p>
            <text:p text:style-name="al"/>
            <text:p text:style-name="al">Bij de opstelling van de Subsidieregeling conciërgetaken in primair en voortgezet onderwijs Den Haag 2017 is gebleken dat schoolbesturen voor ándere werkzaamheden dan conciërgetaken in beginsel ook in aanmerking moeten kunnen komen voor subsidie op grond van de Subsidieregeling STiP-banen Den Haag 2017. In verband met diverse bepalingen in onderwijswetgeving, is dat alleen toegestaan indien de regeling (ook) op de Verordening personele en materiële voorzieningen onderwijs gemeente Den Haag 2014 is gebaseerd. Dat is de “subsidieverordening” die specifiek voor scholen geldt en haar grondslag vindt in onderwijsspecifieke wetgeving.</text:p>
            <text:p text:style-name="al"/>
            <text:p text:style-name="al">Gezien het voorgaande wordt de Subsidieregeling STiP-banen Den Haag 2017 zodanig technisch aangepast, dat schoolbesturen ook een aanvraag kunnen indienen op grond van deze subsidieregeling. Uiteraard moet het dan wel gaan om andere taken dan conciërgetaken. Dit is vastgelegd in het gewijzigde artikel 4:4, onder b.</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37520</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520</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520</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conciërgetaken in primair en voortgezet onderwijs Den Haag 2017, Regeling tot wijziging van de Subsidieregeling STiP-banen Den Haa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520</meta:user-defined>
    <meta:user-defined meta:name="OVERHEIDop.GmbID/DC.identifier">gmb-2017-37520</meta:user-defined>
    <meta:user-defined meta:name="OVERHEID.TaxonomieBeleidsagenda/OVERHEID.category">Onderwijs en wetenschap | Organisatie en beleid</meta:user-defined>
    <meta:user-defined meta:name="OVERHEID.Gemeente/DC.spatial">'s-Gravenhage</meta:user-defined>
    <meta:user-defined meta:name="OVERHEIDop.referentienummer">RIS 296272/ BOW/2016.643</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op.versieInformatie"/>
  </office:meta>
</office:document-meta>
</file>