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Overeindseweg 25 a +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6 maart 2017 een horeca-exploitatievergunning is verleend aan De Batterijen aan de Overeindseweg B.V. voor De Batterijen gevestigd op de Overeindseweg 25 a + b.</text:p>
            <text:p text:style-name="common-al">De verzenddatum is 7 maart 2017.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/>
                <text:p text:style-name="al">De vergunning ligt ter inzage bij de receptie van het Stadshuis van 7 maart 2017 tot en met 18 april 2017.</text:p>
                <text:p text:style-name="al"> </text:p>
                <text:p text:style-name="al">Nieuwegein, 6 maart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751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Overeindseweg 25 a +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16</meta:user-defined>
    <meta:user-defined meta:name="OVERHEIDop.GmbID/DC.identifier">gmb-2017-37516</meta:user-defined>
    <meta:user-defined meta:name="OVERHEID.TaxonomieBeleidsagenda/OVERHEID.category">Bestuur | Organisatie en beleid</meta:user-defined>
    <meta:user-defined meta:name="OVERHEIDop.referentienummer">z: 599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P 25</meta:user-defined>
    <meta:user-defined meta:name="OVERHEIDop.woonplaats">Nieuwegein</meta:user-defined>
    <meta:user-defined meta:name="OVERHEIDop.straatnaam">Overeindseweg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12 450005</meta:user-defined>
    <meta:user-defined meta:name="OVERHEIDop.versieInformatie"/>
  </office:meta>
</office:document-meta>
</file>